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601 – Fundo de Apoio ao Ministério Público – FUNAMP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Setembr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173381.34" table:style-name="ce8">
            <text:p>173.381,3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173381.34" table:formula="of:=SUM([.C6:.C8])" table:style-name="ce9">
            <text:p>173.381,34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10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Mayse de Souza Faria</dc:creator>
    <meta:creation-date>2020-03-13T20:49:38Z</meta:creation-date>
    <dc:date>2025-10-15T18:26:07Z</dc:date>
    <meta:print-date>2025-10-15T18:25:44Z</meta:print-date>
    <meta:editing-cycles>23</meta:editing-cycles>
    <meta:editing-duration>PT8351S</meta:editing-duration>
  </office:meta>
</office:document-meta>
</file>